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ahoma, arial, helvetica, sans-" svg:font-family="tahoma, arial, helvetica, sans-" style:font-family-generic="system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style:font-name="tahoma, arial, helvetica, sans-" fo:color="#000000" fo:font-size="22pt" style:font-size-asian="22pt" style:font-size-complex="22pt"/>
    </style:style>
    <style:style style:name="P4" style:parent-style-name="PreformattedText" style:family="paragraph">
      <style:paragraph-properties fo:widows="2" fo:orphans="2"/>
      <style:text-properties style:font-name="monospace" fo:color="#000000" fo:font-size="22pt" style:font-size-asian="22pt" style:font-size-complex="22pt" fo:background-color="#FFF200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monospace" fo:font-weight="bold" style:font-weight-asian="bold" style:font-weight-complex="bold" fo:color="#000000" fo:font-size="22pt" style:font-size-asian="22pt" style:font-size-complex="22pt"/>
    </style:style>
    <style:style style:name="P8" style:parent-style-name="Standard" style:family="paragraph">
      <style:text-properties style:font-name="monospace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9" style:parent-style-name="Standard" style:family="paragraph">
      <style:text-properties style:font-name="monospace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</office:automatic-styles>
  <office:body>
    <office:text text:use-soft-page-breaks="true">
      <text:p text:style-name="P1">Iban</text:p>
      <text:p text:style-name="P2"/>
      <text:p text:style-name="P3">DA RICORDARE DI FARE INSERIRE NELLA CAUSALE IL NOME E COGNOME DEL BAMBINO, E IL COMUNE DI FREQUENZA.</text:p>
      <text:p text:style-name="P4">IBAN VIVENDA MPS</text:p>
      <text:p text:style-name="P5"/>
      <text:p text:style-name="P6"/>
      <text:p text:style-name="Standard"><text:span text:style-name="T7">IT 06 J010 3034 0700 0006 1121 020</text:span>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ahoma, arial, helvetica, sans-" svg:font-family="tahoma, arial, helvetica, sans-" style:font-family-generic="system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5</meta:initial-creator>
    <dc:creator>ATEE00500R ASTI V DISTRETTO 068</dc:creator>
    <meta:creation-date>2021-10-08T07:57:00Z</meta:creation-date>
    <dc:date>2021-10-08T07:57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